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1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</office:font-face-decls>
  <office:automatic-styles>
    <style:style style:name="Table1" style:family="table">
      <style:table-properties style:width="5.2708in" fo:margin-left="0.709in" fo:margin-top="0in" fo:margin-bottom="0in" table:align="left" style:writing-mode="lr-tb"/>
    </style:style>
    <style:style style:name="Table1.A" style:family="table-column">
      <style:table-column-properties style:column-width="3.6104in"/>
    </style:style>
    <style:style style:name="Table1.B" style:family="table-column">
      <style:table-column-properties style:column-width="1.6597in"/>
    </style:style>
    <style:style style:name="Table1.1" style:family="table-row">
      <style:table-row-properties style:min-row-height="0.5285in" fo:keep-together="auto"/>
    </style:style>
    <style:style style:name="Table1.A1" style:family="table-cell">
      <style:table-cell-properties style:vertical-align="middle" fo:background-color="#d9d9d9" fo:padding-left="0.0743in" fo:padding-right="0.0799in" fo:padding-top="0.0472in" fo:padding-bottom="0in" fo:border="0.5pt solid #000000">
        <style:background-image/>
      </style:table-cell-properties>
    </style:style>
    <style:style style:name="Table1.B1" style:family="table-cell">
      <style:table-cell-properties fo:background-color="#d9d9d9" fo:padding-left="0.0743in" fo:padding-right="0.0799in" fo:padding-top="0.0472in" fo:padding-bottom="0in" fo:border="0.5pt solid #000000">
        <style:background-image/>
      </style:table-cell-properties>
    </style:style>
    <style:style style:name="Table1.2" style:family="table-row">
      <style:table-row-properties style:min-row-height="0.3125in" fo:keep-together="auto"/>
    </style:style>
    <style:style style:name="Table1.A2" style:family="table-cell">
      <style:table-cell-properties fo:padding-left="0.0743in" fo:padding-right="0.0799in" fo:padding-top="0.0472in" fo:padding-bottom="0in" fo:border="0.5pt solid #000000"/>
    </style:style>
    <style:style style:name="Table1.B2" style:family="table-cell">
      <style:table-cell-properties fo:padding-left="0.0743in" fo:padding-right="0.0799in" fo:padding-top="0.0472in" fo:padding-bottom="0in" fo:border="0.5pt solid #000000"/>
    </style:style>
    <style:style style:name="Table1.3" style:family="table-row">
      <style:table-row-properties style:min-row-height="0.3097in" fo:keep-together="auto"/>
    </style:style>
    <style:style style:name="Table1.A3" style:family="table-cell">
      <style:table-cell-properties fo:padding-left="0.0743in" fo:padding-right="0.0799in" fo:padding-top="0.0472in" fo:padding-bottom="0in" fo:border="0.5pt solid #000000"/>
    </style:style>
    <style:style style:name="Table1.B3" style:family="table-cell">
      <style:table-cell-properties fo:padding-left="0.0743in" fo:padding-right="0.0799in" fo:padding-top="0.0472in" fo:padding-bottom="0in" fo:border="0.5pt solid #000000"/>
    </style:style>
    <style:style style:name="Table1.4" style:family="table-row">
      <style:table-row-properties style:min-row-height="0.3118in" fo:keep-together="auto"/>
    </style:style>
    <style:style style:name="Table1.A4" style:family="table-cell">
      <style:table-cell-properties fo:padding-left="0.0743in" fo:padding-right="0.0799in" fo:padding-top="0.0472in" fo:padding-bottom="0in" fo:border="0.5pt solid #000000"/>
    </style:style>
    <style:style style:name="Table1.B4" style:family="table-cell">
      <style:table-cell-properties fo:padding-left="0.0743in" fo:padding-right="0.0799in" fo:padding-top="0.0472in" fo:padding-bottom="0in" fo:border="0.5pt solid #000000"/>
    </style:style>
    <style:style style:name="Table1.A5" style:family="table-cell">
      <style:table-cell-properties fo:padding-left="0.0743in" fo:padding-right="0.0799in" fo:padding-top="0.0472in" fo:padding-bottom="0in" fo:border="0.5pt solid #000000"/>
    </style:style>
    <style:style style:name="Table1.B5" style:family="table-cell">
      <style:table-cell-properties fo:padding-left="0.0743in" fo:padding-right="0.0799in" fo:padding-top="0.0472in" fo:padding-bottom="0in" fo:border="0.5pt solid #000000"/>
    </style:style>
    <style:style style:name="Table1.A6" style:family="table-cell">
      <style:table-cell-properties fo:padding-left="0.0743in" fo:padding-right="0.0799in" fo:padding-top="0.0472in" fo:padding-bottom="0in" fo:border="0.5pt solid #000000"/>
    </style:style>
    <style:style style:name="Table1.B6" style:family="table-cell">
      <style:table-cell-properties fo:padding-left="0.0743in" fo:padding-right="0.0799in" fo:padding-top="0.0472in" fo:padding-bottom="0in" fo:border="0.5pt solid #000000"/>
    </style:style>
    <style:style style:name="P1" style:family="paragraph" style:parent-style-name="footnote_20_description" style:master-page-name="Converted2">
      <style:paragraph-properties style:page-number="auto"/>
    </style:style>
    <style:style style:name="P2" style:family="paragraph" style:parent-style-name="Standard" style:list-style-name="WWNum1" style:master-page-name="Standard">
      <style:paragraph-properties fo:margin-left="0.3929in" fo:margin-right="0in" fo:margin-top="0in" fo:margin-bottom="0.028in" loext:contextual-spacing="false" fo:line-height="100%" fo:text-align="start" style:justify-single-word="false" fo:text-indent="-0.3929in" style:auto-text-indent="false" style:page-number="auto"/>
    </style:style>
    <style:style style:name="P3" style:family="paragraph" style:parent-style-name="Standard">
      <style:paragraph-properties fo:margin-left="0.3929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 style:list-style-name="WWNum1">
      <style:paragraph-properties fo:margin-left="0.9917in" fo:margin-right="0in" fo:text-indent="-0.4917in" style:auto-text-indent="false"/>
    </style:style>
    <style:style style:name="P5" style:family="paragraph" style:parent-style-name="Standard">
      <style:paragraph-properties fo:margin-left="0.5917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.5917in" fo:margin-right="0in" fo:margin-top="0in" fo:margin-bottom="0.0264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 style:list-style-name="WWNum1">
      <style:paragraph-properties fo:margin-left="1.4917in" fo:margin-right="0in" fo:text-indent="-0.4917in" style:auto-text-indent="false"/>
    </style:style>
    <style:style style:name="P8" style:family="paragraph" style:parent-style-name="Standard">
      <style:paragraph-properties fo:margin-left="0.5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5in" fo:margin-right="0in" fo:margin-top="0in" fo:margin-bottom="0.0264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5in" fo:margin-right="0in" fo:margin-top="0in" fo:margin-bottom="0.0362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5in" fo:margin-right="0in" fo:margin-top="0in" fo:margin-bottom="0.028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 style:list-style-name="WWNum1">
      <style:paragraph-properties fo:margin-left="2.2866in" fo:margin-right="0in" fo:text-indent="-0.7866in" style:auto-text-indent="false"/>
    </style:style>
    <style:style style:name="P13" style:family="paragraph" style:parent-style-name="Standard" style:list-style-name="WWNum1">
      <style:paragraph-properties fo:margin-left="2.2866in" fo:margin-right="0in" fo:margin-top="0in" fo:margin-bottom="0in" loext:contextual-spacing="false" fo:line-height="112%" fo:text-indent="-0.7866in" style:auto-text-indent="false"/>
    </style:style>
    <style:style style:name="P14" style:family="paragraph" style:parent-style-name="Standard" style:list-style-name="WWNum1">
      <style:paragraph-properties fo:margin-left="2.2866in" fo:margin-right="0in" fo:margin-top="0in" fo:margin-bottom="0.1909in" loext:contextual-spacing="false" fo:text-indent="-0.7866in" style:auto-text-indent="false"/>
    </style:style>
    <style:style style:name="P15" style:family="paragraph" style:parent-style-name="Standard">
      <style:paragraph-properties fo:margin-left="0.7866in" fo:margin-right="0in" fo:text-indent="0in" style:auto-text-indent="false"/>
    </style:style>
    <style:style style:name="P16" style:family="paragraph" style:parent-style-name="Standard">
      <style:paragraph-properties fo:margin-left="0.7866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7866in" fo:margin-right="0in" fo:margin-top="0in" fo:margin-bottom="0.028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0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1.0366in" fo:margin-right="0in" fo:margin-top="0in" fo:margin-bottom="0.028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 style:list-style-name="WWNum1">
      <style:paragraph-properties fo:margin-left="2.1965in" fo:margin-right="0in" fo:text-indent="-0.196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style:font-name="Segoe UI Symbol1" style:font-name-asian="Segoe UI Symbol2" style:font-name-complex="Segoe UI Symbol2"/>
    </style:style>
    <style:style style:name="T7" style:family="text">
      <style:text-properties style:font-name="Calibri" fo:font-size="11pt" style:font-name-asian="Calibri1" style:font-size-asian="11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49690015" text:style-name="WWNum1">
        <text:list-item>
          <text:p text:style-name="P2"><text:bookmark text:name="_GoBack"/><text:span text:style-name="T1">REQUISITOS DE CAPACITAÇÃO </text:span><text:s/></text:p>
        </text:list-item>
      </text:list>
      <text:p text:style-name="P3"><text:s/></text:p>
      <text:list xml:id="list235413182942447" text:continue-numbering="true" text:style-name="WWNum1">
        <text:list-item>
          <text:list>
            <text:list-item>
              <text:p text:style-name="P4">Treinamento </text:p>
            </text:list-item>
          </text:list>
        </text:list-item>
      </text:list>
      <text:p text:style-name="P5"><text:s/></text:p>
      <text:list xml:id="list235412911783138" text:continue-numbering="true" text:style-name="WWNum1">
        <text:list-item>
          <text:list>
            <text:list-item>
              <text:list>
                <text:list-item>
                  <text:p text:style-name="P7">A Contratada será responsável por oferecer dois tipos de treinamento: Treinamento Técnico da Solução e Treinamento de Atualização Tecnológica. </text:p>
                </text:list-item>
              </text:list>
            </text:list-item>
          </text:list>
        </text:list-item>
      </text:list>
      <text:p text:style-name="P5"><text:s/></text:p>
      <text:list xml:id="list235411888479438" text:continue-numbering="true" text:style-name="WWNum1">
        <text:list-item>
          <text:list>
            <text:list-item>
              <text:list>
                <text:list-item>
                  <text:p text:style-name="P7">Treinamento Técnico da Solução </text:p>
                </text:list-item>
              </text:list>
            </text:list-item>
          </text:list>
        </text:list-item>
      </text:list>
      <text:p text:style-name="P8"><text:s/></text:p>
      <text:list xml:id="list23541280282641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2">A Contratada será responsável por ministrar os treinamentos técnicos relativos a Solução sem nenhum ônus para o Banco, fornecendo instrutor devidamente habilitado e todo o material didático necessário, incluindo apostilas, livros, bloco de anotações, canetas, apresentações eletrônicas (<text:span text:style-name="T2">slides powerpoint</text:span>), acesso a laboratórios virtuais etc. 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/></text:p>
      <text:list xml:id="list23541203371223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2">Os treinamentos serão totalmente presenciais e ministrados nas instalações do Centro de Treinamento Professor Gonçalo Farias localizado no CAPGV (Centro Administrativo Presidente Getúlio </text:p>
                    </text:list-item>
                  </text:list>
                </text:list-item>
              </text:list>
            </text:list-item>
          </text:list>
        </text:list-item>
      </text:list>
      <text:p text:style-name="P15">Vargas) em Fortaleza-Ceará. As instalações do Centro de Treinamento contemplam salas climatizadas com microcomputadores, projetor digital, quadro branco e acesso à </text:p>
      <text:p text:style-name="P15">Internet. </text:p>
      <text:p text:style-name="P9"><text:s/></text:p>
      <text:list xml:id="list23541146534453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2">As apostilas, livros, apresentações e demais documentos utilizados no treinamento deverão ser impressos de forma legível em material de boa qualidade e escritos em português ou inglês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/></text:p>
      <text:list xml:id="list23541315816573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2">O material didático deverá ser distribuído de forma individual a cada um dos participantes. Após a conclusão dos treinamentos, todo o material didático será considerado de propriedade do Banco. 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/></text:p>
      <text:list xml:id="list23541198259380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2">O Contratado deverá apresentar, com antecedência mínima de 7 (sete) dias para o <text:soft-page-break/>início do treinamento, uma amostra do material didático a ser utilizado, para avaliação e aprovação do Banco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/></text:p>
      <text:list xml:id="list23541258358336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Os treinamentos deverão possuir carga horária total de 80 (oitenta) horas e abranger todas as funcionalidades de gerencia e administração da Solução, distribuídas da seguinte forma: 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Módulo </text:p>
          </table:table-cell>
          <table:table-cell table:style-name="Table1.B1" office:value-type="string">
            <text:p text:style-name="P19">Carga horária mínima (horas) </text:p>
          </table:table-cell>
        </table:table-row>
        <table:table-row table:style-name="Table1.2">
          <table:table-cell table:style-name="Table1.A2" office:value-type="string">
            <text:p text:style-name="P18">Virtualização de Armazenamento Externo </text:p>
          </table:table-cell>
          <table:table-cell table:style-name="Table1.B2" office:value-type="string">
            <text:p text:style-name="P19">16 (dezesseis) </text:p>
          </table:table-cell>
        </table:table-row>
        <table:table-row table:style-name="Table1.3">
          <table:table-cell table:style-name="Table1.A3" office:value-type="string">
            <text:p text:style-name="P18">Tecnologia Bloco </text:p>
          </table:table-cell>
          <table:table-cell table:style-name="Table1.B3" office:value-type="string">
            <text:p text:style-name="P19">16 (dezesseis) </text:p>
          </table:table-cell>
        </table:table-row>
        <table:table-row table:style-name="Table1.4">
          <table:table-cell table:style-name="Table1.A4" office:value-type="string">
            <text:p text:style-name="P18"><text:span text:style-name="T3">Tecnologia NAS (</text:span><text:span text:style-name="T4">Network-Attached Storage</text:span><text:span text:style-name="T3">) </text:span></text:p>
          </table:table-cell>
          <table:table-cell table:style-name="Table1.B4" office:value-type="string">
            <text:p text:style-name="P19">16 (dezesseis) </text:p>
          </table:table-cell>
        </table:table-row>
        <table:table-row table:style-name="Table1.3">
          <table:table-cell table:style-name="Table1.A5" office:value-type="string">
            <text:p text:style-name="P18">Rede de Armazenamento de Dados (SAN) </text:p>
          </table:table-cell>
          <table:table-cell table:style-name="Table1.B5" office:value-type="string">
            <text:p text:style-name="P19">16 (dezesseis) </text:p>
          </table:table-cell>
        </table:table-row>
        <table:table-row table:style-name="Table1.3">
          <table:table-cell table:style-name="Table1.A6" office:value-type="string">
            <text:p text:style-name="P18">Software de Gerenciamento da Solução </text:p>
          </table:table-cell>
          <table:table-cell table:style-name="Table1.B6" office:value-type="string">
            <text:p text:style-name="P19">16 (dezesseis) </text:p>
          </table:table-cell>
        </table:table-row>
      </table:table>
      <text:p text:style-name="P20"><text:s/></text:p>
      <text:list xml:id="list23541164253513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2">Deverá ser considerada a realização do treinamento para uma turma de até 10 (dez) alunos para cada módulo. 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/></text:p>
      <text:list xml:id="list23541333037025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2">Os treinamentos ofertados deverão constar do catálogo oficial de cursos do fabricante de cada módulo, observando o formato original do curso inclusive no tocante a ementa, material didático, carga horária e requisitos do instrutor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/></text:p>
      <text:list xml:id="list23541341391303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2">Os treinamentos deverão ser ministrados em horário comercial e não deverão exceder 4 (quatro) horas diárias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/></text:p>
      <text:list xml:id="list235413019295307" text:continue-numbering="true" text:style-name="WWNum1">
        <text:list-item>
          <text:list>
            <text:list-item>
              <text:list>
                <text:list-item>
                  <text:p text:style-name="P7">Treinamento de Atualização Tecnológica </text:p>
                </text:list-item>
              </text:list>
            </text:list-item>
          </text:list>
        </text:list-item>
      </text:list>
      <text:p text:style-name="P5"><text:s/></text:p>
      <text:list xml:id="list23541232386501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2">O treinamento de atualização tecnológica tem como objetivo promover o repasse de informações relativas às tecnologias envolvidas com o objeto desta contratação, tendo em vista as tendências tecnológicas e as melhores práticas de mercado, de modo a facilitar a prospecção e adoção de novas tecnologias por parte do Banco. </text:p>
                    </text:list-item>
                  </text:list>
                </text:list-item>
              </text:list>
            </text:list-item>
          </text:list>
        </text:list-item>
      </text:list>
      <text:p text:style-name="P17"><text:soft-page-break/><text:s/></text:p>
      <text:list xml:id="list23541253859948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2">Durante a vigência do contrato e da garantia e sem ônus para o Banco deverão ser ofertadas 4 (quatro) vagas anuais<text:span text:style-name="T5"><text:note text:id="ftn1" text:note-class="footnote"><text:note-citation>1</text:note-citation><text:note-body><text:p text:style-name="P1"><text:s/>Os anos serão contados a partir da data de assinatura do contrato. </text:p></text:note-body></text:note></text:span> para o treinamento de atualização tecnológica. O referido treinamento poderá ser ofertado por meio dos seguintes eventos: <text:s/></text:p>
                      <text:list>
                        <text:list-item>
                          <text:p text:style-name="P21">Cursos constantes do catalogo oficial do fabricante do produto; </text:p>
                        </text:list-item>
                        <text:list-item>
                          <text:p text:style-name="P21">Congressos: apresentação de pesquisas e estudos; </text:p>
                        </text:list-item>
                        <text:list-item>
                          <text:p text:style-name="P21">Conferências: apresentação de assunto por especialista; <text:span text:style-name="T6"></text:span> Fóruns: debate de ideias com interação do público. </text:p>
                        </text:list-item>
                        <text:list-item>
                          <text:p text:style-name="P21">Convenções: busca de integração e troca de conhecimentos entre os participantes; </text:p>
                        </text:list-item>
                        <text:list-item>
                          <text:p text:style-name="P21">Visitas Técnicas a Datacenters ou laboratórios do Fornecedor: repasse direto das informações a partir de demonstrações específicas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/></text:p>
      <text:list xml:id="list23541206727040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Todas as despesas para a realização e participação dos empregados <text:tab/>indicados <text:tab/>pelo <text:tab/>Banco <text:tab/>(inscrição, <text:tab/>passagem, hospedagem e locomoção) deverão ser integralmente custeados pela Contratada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/></text:p>
      <text:list xml:id="list23541187520890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2">Os treinamentos ofertados poderão ser realizados no Brasil ou em outro país e deverão estar em sintonia com os temas de interesse do Banco que deverão ser colhidos em contatos com a gestão do Ambiente de Infraestrutura de Tecnologia. Em qualquer caso o Banco se reserva o direito de não acolher a oferta restando à Contratada ofertar outro treinamento. 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/></text:p>
      <text:list xml:id="list23541350741857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4">Cada oferta de treinamento deverá ocorrer com antecedência mínima de 45 (quarenta e cinco) dias do início do treinamento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7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1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7835in" fo:margin-right="0in" fo:margin-top="0in" fo:margin-bottom="0.0319in" loext:contextual-spacing="false" fo:line-height="115%" fo:text-align="justify" style:justify-single-word="false" fo:orphans="2" fo:widows="2" fo:text-indent="-0.7937in" style:auto-text-indent="false" style:writing-mode="lr-tb"/>
      <style:text-properties fo:color="#000000"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description" style:display-name="footnote description" style:family="paragraph" style:next-style-name="Standard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description_20_Char" style:display-name="footnote description Char" style:family="text">
      <style:text-properties fo:color="#000000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footnote_20_mark" style:display-name="footnote mark" style:family="text">
      <style:text-properties fo:color="#000000" style:text-position="super 58%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2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2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2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3929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9917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4917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2.2866in"/>
        </style:list-level-properties>
      </text:list-level-style-number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margin-left="2.1965in"/>
        </style:list-level-properties>
        <style:text-properties style:font-name="Aria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74in" fo:margin-bottom="0.9854in" fo:margin-left="1.1819in" fo:margin-right="1.1811in" style:writing-mode="lr-tb" style:layout-grid-color="#c0c0c0" style:layout-grid-lines="246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NB001</meta:initial-creator>
    <dc:creator>MARCELO Jorge Silva Oliveira C014212</dc:creator>
    <meta:editing-cycles>2</meta:editing-cycles>
    <meta:creation-date>2019-02-14T18:14:00</meta:creation-date>
    <dc:date>2019-02-14T18:14:00</dc:date>
    <meta:editing-duration>PT1M</meta:editing-duration>
    <meta:generator>LibreOffice/6.3.2.2$Linux_X86_64 LibreOffice_project/98b30e735bda24bc04ab42594c85f7fd8be07b9c</meta:generator>
    <meta:document-statistic meta:table-count="1" meta:image-count="0" meta:object-count="0" meta:page-count="3" meta:paragraph-count="59" meta:word-count="619" meta:character-count="4335" meta:non-whitespace-character-count="3705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